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f40fd" officeooo:paragraph-rsid="000f40fd"/>
    </style:style>
    <style:style style:name="P2" style:family="paragraph" style:parent-style-name="Text_20_body">
      <style:text-properties officeooo:rsid="00110722" officeooo:paragraph-rsid="00110722"/>
    </style:style>
    <style:style style:name="P3" style:family="paragraph" style:parent-style-name="Text_20_body">
      <style:text-properties officeooo:rsid="00110722" officeooo:paragraph-rsid="00110722" fo:background-color="#dee6ef"/>
    </style:style>
    <style:style style:name="P4" style:family="paragraph" style:parent-style-name="Text_20_body">
      <style:text-properties officeooo:rsid="0011ed2a" officeooo:paragraph-rsid="0011ed2a"/>
    </style:style>
    <style:style style:name="P5" style:family="paragraph" style:parent-style-name="Title">
      <style:text-properties fo:color="#729fcf" loext:opacity="100%" officeooo:rsid="000f40fd" officeooo:paragraph-rsid="000f40fd"/>
    </style:style>
    <style:style style:name="T1" style:family="text">
      <style:text-properties officeooo:rsid="00110722"/>
    </style:style>
    <style:style style:name="T2" style:family="text">
      <style:text-properties fo:background-color="#dee6ef" loext:char-shading-value="0"/>
    </style:style>
    <style:style style:name="T3" style:family="text">
      <style:text-properties fo:background-color="#dee6ef" loext:char-shading-value="0"/>
    </style:style>
    <style:style style:name="T4" style:family="text">
      <style:text-properties fo:background-color="#729fcf" loext:char-shading-value="0"/>
    </style:style>
    <style:style style:name="T5" style:family="text">
      <style:text-properties fo:background-color="#729fc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au au jardin</text:p>
      <text:p text:style-name="P1">Débat mouvant <text:tab/><text:tab/>1h-1h30<text:tab/><text:tab/><text:tab/><text:tab/><text:tab/><text:tab/>public : adultes</text:p>
      <text:p text:style-name="P1"/>
      <text:p text:style-name="P1"><text:span text:style-name="T5">1</text:span><text:span text:style-name="T3">.</text:span>brise-glace</text:p>
      <text:p text:style-name="P1"><text:span text:style-name="T5">2.</text:span> Représentation de l’eau : demander ce qu’évoque le mot eau à chaque personne</text:p>
      <text:p text:style-name="P1"><text:span text:style-name="T5">3.</text:span> L’eau sur Terre : 3 bouteilles et leur %</text:p>
      <text:p text:style-name="P1">97 % eau salée</text:p>
      <text:p text:style-name="P1">3 % eau douce </text:p>
      <text:p text:style-name="P1">dont 1 % eau potable</text:p>
      <text:p text:style-name="P1">Leur montrer les bouteilles et leur demander ce à quoi ça les fait penser. Puis expliquer les % et la rareté de l’eau potable. Laisser la possibilité de s’exprimer.</text:p>
      <text:p text:style-name="P1">Proposition : gratitude à l’eau, 3 respirations pour se connecter au présent, au lieu, au groupe</text:p>
      <text:p text:style-name="P1"><text:span text:style-name="T5">4.</text:span> Débat mouvant</text:p>
      <text:p text:style-name="P1">Expliquer le principe et les faire se mettre au milieu, face à soi. « Piocher » les questions selon la participation, les connaissances, le temps disponible.</text:p>
      <text:p text:style-name="P1">- L’eau est un bien précieux</text:p>
      <text:p text:style-name="P1">- L’eau est accessible partout dans le monde</text:p>
      <text:p text:style-name="P1">-L’eau potable devrait être gérée par des entreprises privées, elles géreraient mieux</text:p>
      <text:p text:style-name="P1">- Je peux participer à la limitation des îlots de chaleur en ville</text:p>
      <text:p text:style-name="P1">- Je dois arroser tous les jours mon potager</text:p>
      <text:p text:style-name="P1">- La meilleure eau pour arroser, c’est l’eau de source</text:p>
      <text:p text:style-name="P1">- Pas besoin de mettre son stockage d’eau à l’abri de la lumière</text:p>
      <text:p text:style-name="P1">- Seul le paillage limite l’évaporation</text:p>
      <text:p text:style-name="P1">- Le meilleur moment pour arroser c’est le soir</text:p>
      <text:p text:style-name="P1">- Pas besoin d’arroser s’il a plu</text:p>
      <text:p text:style-name="P1">- L’arrosoir est le meilleur moyen d’arroser</text:p>
      <text:p text:style-name="P1">-Le choix des légumes n’a pas d’incidence sur la quantité d’eau nécessaire au jardin <text:span text:style-name="T1">(en moyenne entre 500L et 1m3 / an)</text:span></text:p>
      <text:p text:style-name="P1">- <text:span text:style-name="T1">Il est préférable d’arroser les feuilles</text:span></text:p>
      <text:p text:style-name="P1">- <text:span text:style-name="T1">Je peux me servir de feuilles mortes pour couvrir le sol</text:span></text:p>
      <text:p text:style-name="P1">- <text:span text:style-name="T1">Je peux mettre ma tonte de gazon en paillage</text:span></text:p>
      <text:p text:style-name="P1">- <text:span text:style-name="T1">Je peux pailler avec les déchets de jardin</text:span></text:p>
      <text:p text:style-name="P1"><text:soft-page-break/>- <text:span text:style-name="T1">Le paillage évite l’érosion des sols</text:span></text:p>
      <text:p text:style-name="P1">- <text:span text:style-name="T1">Le paillage limite les écarts de température</text:span></text:p>
      <text:p text:style-name="P1">- <text:span text:style-name="T1">Le paillage est un habitat pour les auxiliaires du jardin</text:span></text:p>
      <text:p text:style-name="P3">Quelques notes :</text:p>
      <text:p text:style-name="P2">micro-irrigation : goutte à goutte</text:p>
      <text:p text:style-name="P2">jet &gt; aspersion &gt; feuillage mouillé, brutalité de la puissance du jet, difficulté de doser la quantité d’eau</text:p>
      <text:p text:style-name="P2">arrosoir : pomme nécessaire pour semis et petit plant, permet d’arroser au pied et paillage</text:p>
      <text:p text:style-name="P2">pour limiter l’évaporation : haie/talus -brise vent, paillage, ombrage, couverture dense du sol</text:p>
      <text:p text:style-name="P2">binage : arrête l’évaporation par capillarité du sol</text:p>
      <text:p text:style-name="P2">diminuer l’arrosage quand la plante grandit pour que le réseau de racine se fasse en profondeur et non en surface</text:p>
      <text:p text:style-name="P2">à mettre dans le sol : bouteilles pvc percées, pot en terre cuite, oyas</text:p>
      <text:p text:style-name="P2">« meilleure » eau pour arroser : eau légèrement acide &gt; eau de pluie, à température ambiante</text:p>
      <text:p text:style-name="P2">eau de source &gt; beaucoup de minéraux, peut donner mauvais goût aux légumes</text:p>
      <text:p text:style-name="P2">eau du robinet &gt; attention quand chlore, autres produits selon les villes, pH un peu moins adapté</text:p>
      <text:p text:style-name="P2">stockage de l’eau à l’abri de la lumière pour éviter le développement d’algue et éviter les surchauffes</text:p>
      <text:p text:style-name="P2">arrosage : dès que le sol a perdu 50 % de son humidité &gt; prendre une poignée de terre dans la main, la presser puis rouvrir : si la terre reste compacte elle contient plus de 50 % d’eau</text:p>
      <text:p text:style-name="P2">ne pas arroser en plein soleil &gt; brûlures des feuilles, forte évaporation</text:p>
      <text:p text:style-name="P2">arrosage le soir : attire les gastéropodes</text:p>
      <text:p text:style-name="P2">le matin : idéal, c’est à ce moment là que les plantes puisent le plus d’eau</text:p>
      <text:p text:style-name="P2">arroser même s’il a plu &gt; besoin de plus de 10 mm pour que la pluie soit suffisante &gt; pluviomètre au jardin !</text:p>
      <text:p text:style-name="P2">Économiser l’eau :</text:p>
      <text:p text:style-name="P2">- choix des légumes adaptés aux saisons, sol, climat</text:p>
      <text:p text:style-name="P2">- biner</text:p>
      <text:p text:style-name="P2">- pailler</text:p>
      <text:p text:style-name="P2">-ou couvrir le sol</text:p>
      <text:p text:style-name="P2">- faire de l’ombre (cagette, treillis, ombrière, canisse, tissu)</text:p>
      <text:p text:style-name="P2">-associer les légumes, différentes hauteurs</text:p>
      <text:p text:style-name="P2">- bouteilles, oyas</text:p>
      <text:p text:style-name="P2"><text:soft-page-break/>arrosage :</text:p>
      <text:p text:style-name="P2">- semis délicat, en pluie, régulier</text:p>
      <text:p text:style-name="P2">-si argile recouvrir le semis d’un compost bien mûr pour aider à la germination, amélioration des conditions d’humidité</text:p>
      <text:p text:style-name="P2">- si limon pailler jusqu’à la levée pour éviter la croûte</text:p>
      <text:p text:style-name="P2">- si sable arroser régulièrement</text:p>
      <text:p text:style-name="P2">paillage : écorce de pin, coque de fève de cacao, paillettes de lin, chanvre, coque de tournesol, sarrasin, feuilles mortes, tonte de gazon sèche, petits déchets de jardin sans graine, broyat …</text:p>
      <text:p text:style-name="P2"><text:s/>&gt; intérêts : protection face au tassement, érosion et battance, dessèchement du sol, limitation évaporation, limitation des écarts de température, protège du gel, habitat de nombreux auxiliaires</text:p>
      <text:p text:style-name="P4"><text:span text:style-name="T5">5.</text:span> questions, échanges, retours d’expériences,situation à domicile</text:p>
      <text:p text:style-name="P4">Conclusion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14:23:25.429000000</meta:creation-date>
    <dc:date>2021-08-13T14:57:30.408000000</dc:date>
    <meta:editing-duration>PT3M29S</meta:editing-duration>
    <meta:editing-cycles>1</meta:editing-cycles>
    <meta:document-statistic meta:table-count="0" meta:image-count="0" meta:object-count="0" meta:page-count="3" meta:paragraph-count="65" meta:word-count="710" meta:character-count="4052" meta:non-whitespace-character-count="3398"/>
    <meta:generator>LibreOffice/7.0.2.2$Windows_X86_64 LibreOffice_project/8349ace3c3162073abd90d81fd06dcfb6b36b994</meta:generator>
  </office:meta>
</office:document-meta>
</file>